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line-height="150%" fo:text-align="justify" style:justify-single-word="false"/>
      <style:text-properties fo:font-size="11pt" fo:font-weight="normal"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officeooo:paragraph-rsid="001363fd"/>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paragraph-properties fo:text-align="center" style:justify-single-word="false"/>
      <style:text-properties officeooo:rsid="001363fd" officeooo:paragraph-rsid="001363fd"/>
    </style:style>
    <style:style style:name="P11" style:family="paragraph" style:parent-style-name="Standard">
      <style:paragraph-properties fo:margin-left="0cm" fo:margin-right="0cm" fo:text-align="justify" style:justify-single-word="false" fo:text-indent="0.007cm" style:auto-text-indent="false"/>
      <style:text-properties style:use-window-font-color="true" fo:background-color="transparent"/>
    </style:style>
    <style:style style:name="P12" style:family="paragraph" style:parent-style-name="Standard">
      <style:paragraph-properties fo:margin-left="0.007cm" fo:margin-right="0cm" fo:text-align="justify" style:justify-single-word="false" fo:text-indent="0cm" style:auto-text-indent="false"/>
      <style:text-properties style:font-size-complex="11pt"/>
    </style:style>
    <style:style style:name="P13" style:family="paragraph" style:parent-style-name="Standard">
      <style:paragraph-properties fo:margin-left="1.251cm" fo:margin-right="0cm" fo:text-align="justify" style:justify-single-word="false" fo:text-indent="-1.251cm" style:auto-text-indent="false"/>
      <style:text-properties fo:font-size="11pt" style:font-size-asian="11pt" style:font-size-complex="11pt"/>
    </style:style>
    <style:style style:name="P14" style:family="paragraph" style:parent-style-name="Standard">
      <style:paragraph-properties fo:margin-left="1cm" fo:margin-right="0cm" fo:text-align="justify" style:justify-single-word="false" fo:text-indent="-1cm" style:auto-text-indent="false"/>
      <style:text-properties fo:font-size="11pt" style:font-size-asian="11pt" style:font-size-complex="11pt"/>
    </style:style>
    <style:style style:name="P15" style:family="paragraph" style:parent-style-name="Standard" style:master-page-name="">
      <style:paragraph-properties fo:margin-left="1.191cm" fo:margin-right="0cm" fo:text-align="justify" style:justify-single-word="false" fo:orphans="2" fo:widows="2" fo:hyphenation-ladder-count="no-limit" fo:text-indent="-1.191cm" style:auto-text-indent="false" style:page-number="auto" style:writing-mode="lr-tb"/>
      <style:text-properties fo:font-size="11pt" style:font-size-asian="11pt" style:font-size-complex="11pt" fo:hyphenate="false" fo:hyphenation-remain-char-count="2" fo:hyphenation-push-char-count="2"/>
    </style:style>
    <style:style style:name="P16" style:family="paragraph" style:parent-style-name="Standard">
      <style:paragraph-properties fo:margin-left="2.251cm" fo:margin-right="0cm" fo:text-align="justify" style:justify-single-word="false" fo:text-indent="-2.251cm" style:auto-text-indent="false"/>
      <style:text-properties fo:font-size="11pt" style:font-size-asian="11pt" style:font-size-complex="11pt"/>
    </style:style>
    <style:style style:name="P17" style:family="paragraph" style:parent-style-name="Standard">
      <style:paragraph-properties fo:margin-left="1.635cm" fo:margin-right="0cm" fo:text-align="justify" style:justify-single-word="false" fo:text-indent="0cm" style:auto-text-indent="false"/>
      <style:text-properties fo:font-size="11pt" style:font-size-asian="11pt" style:font-size-complex="11pt"/>
    </style:style>
    <style:style style:name="P18"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style>
    <style:style style:name="P19" style:family="paragraph" style:parent-style-name="Standard" style:master-page-name="">
      <style:paragraph-properties fo:margin-left="1.64cm" fo:margin-right="0cm" fo:text-align="justify" style:justify-single-word="false" fo:orphans="2" fo:widows="2" fo:hyphenation-ladder-count="no-limit" fo:text-indent="-1.667cm" style:auto-text-indent="false" style:page-number="auto" style:writing-mode="lr-tb"/>
      <style:text-properties fo:font-size="11pt" style:font-size-asian="11pt" style:font-size-complex="11pt" fo:hyphenate="false" fo:hyphenation-remain-char-count="2" fo:hyphenation-push-char-count="2"/>
    </style:style>
    <style:style style:name="P20" style:family="paragraph" style:parent-style-name="Standard" style:master-page-name="">
      <style:paragraph-properties fo:margin-left="8.742cm" fo:margin-right="0cm" fo:text-align="justify" style:justify-single-word="false" fo:orphans="2" fo:widows="2" fo:hyphenation-ladder-count="no-limit" fo:text-indent="0cm" style:auto-text-indent="false" style:page-number="auto" style:writing-mode="lr-tb"/>
      <style:text-properties fo:font-weight="bold" style:font-weight-asian="bold" style:font-size-complex="11pt" fo:hyphenate="false" fo:hyphenation-remain-char-count="2" fo:hyphenation-push-char-count="2"/>
    </style:style>
    <style:style style:name="P21" style:family="paragraph" style:parent-style-name="Standard" style:master-page-name="">
      <style:paragraph-properties fo:margin-left="8.742cm" fo:margin-right="0cm" fo:text-align="justify" style:justify-single-word="false" fo:orphans="2" fo:widows="2" fo:hyphenation-ladder-count="no-limit" fo:text-indent="0cm" style:auto-text-indent="false" style:page-number="auto" style:writing-mode="lr-tb">
        <style:tab-stops/>
      </style:paragraph-properties>
      <style:text-properties fo:font-weight="bold" style:font-weight-asian="bold" style:font-size-complex="11pt" fo:hyphenate="false" fo:hyphenation-remain-char-count="2" fo:hyphenation-push-char-count="2"/>
    </style:style>
    <style:style style:name="P22"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font-weight="bold" style:font-weight-asian="bold" style:font-size-complex="11pt" fo:hyphenate="false" fo:hyphenation-remain-char-count="2" fo:hyphenation-push-char-count="2"/>
    </style:style>
    <style:style style:name="P23" style:family="paragraph" style:parent-style-name="Standard" style:master-page-name="Standard">
      <style:paragraph-properties style:page-number="auto"/>
    </style:style>
    <style:style style:name="P24" style:family="paragraph" style:parent-style-name="Standard" style:list-style-name="WW8Num5">
      <style:paragraph-properties fo:text-align="justify" style:justify-single-word="false"/>
      <style:text-properties fo:font-size="11pt" style:font-size-asian="11pt" style:font-size-complex="11pt"/>
    </style:style>
    <style:style style:name="P25" style:family="paragraph" style:parent-style-name="Standard" style:list-style-name="WW8Num2">
      <style:paragraph-properties fo:margin-left="0cm" fo:margin-right="0cm" fo:text-align="justify" style:justify-single-word="false" fo:text-indent="-0.019cm" style:auto-text-indent="false"/>
      <style:text-properties fo:font-size="11pt" style:font-size-asian="11pt" style:font-size-complex="11pt"/>
    </style:style>
    <style:style style:name="P26" style:family="paragraph" style:parent-style-name="Standard" style:list-style-name="WW8Num2">
      <style:paragraph-properties fo:margin-left="1.251cm" fo:margin-right="0cm" fo:text-align="justify" style:justify-single-word="false" fo:text-indent="-1.251cm" style:auto-text-indent="false"/>
      <style:text-properties fo:font-size="11pt" style:font-size-asian="11pt" style:font-size-complex="11pt"/>
    </style:style>
    <style:style style:name="P27" style:family="paragraph" style:parent-style-name="Standard" style:list-style-name="WW8Num1">
      <style:paragraph-properties fo:margin-left="2cm" fo:margin-right="0cm" fo:text-align="justify" style:justify-single-word="false" fo:text-indent="-1cm" style:auto-text-indent="false"/>
      <style:text-properties fo:font-size="11pt" style:font-size-asian="11pt" style:font-size-complex="11pt"/>
    </style:style>
    <style:style style:name="P28" style:family="paragraph" style:parent-style-name="Standard" style:list-style-name="L1">
      <style:paragraph-properties fo:text-align="justify" style:justify-single-word="false" fo:orphans="2" fo:widows="2" fo:hyphenation-ladder-count="no-limit" style:writing-mode="lr-tb"/>
      <style:text-properties fo:font-size="11pt" style:font-size-asian="11pt" style:font-size-complex="11pt" fo:hyphenate="false" fo:hyphenation-remain-char-count="2" fo:hyphenation-push-char-count="2"/>
    </style:style>
    <style:style style:name="P29" style:family="paragraph" style:parent-style-name="Standard" style:list-style-name="L1">
      <style:paragraph-properties fo:text-align="justify" style:justify-single-word="false" fo:orphans="2" fo:widows="2" fo:hyphenation-ladder-count="no-limit" style:writing-mode="lr-tb"/>
      <style:text-properties style:use-window-font-color="true" fo:font-size="11pt" style:text-underline-style="none" fo:font-weight="normal" fo:background-color="transparent" style:font-size-asian="11pt" style:font-weight-asian="normal" style:font-size-complex="11pt" style:font-weight-complex="normal" fo:hyphenate="false" fo:hyphenation-remain-char-count="2" fo:hyphenation-push-char-count="2"/>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tyle="italic" style:font-style-asian="italic"/>
    </style:style>
    <style:style style:name="T6" style:family="text">
      <style:text-properties fo:font-style="italic" fo:font-weight="bold" fo:background-color="transparent" loext:char-shading-value="0"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fo:font-weight="bold" fo:background-color="transparent" loext:char-shading-value="0" style:font-style-asian="italic" style:font-weight-asian="bold"/>
    </style:style>
    <style:style style:name="T8" style:family="text">
      <style:text-properties style:use-window-font-color="true" style:text-underline-style="none" fo:font-weight="bold" fo:background-color="transparent" loext:char-shading-value="0" style:font-weight-asian="bold"/>
    </style:style>
    <style:style style:name="T9" style:family="text">
      <style:text-properties fo:background-color="transparent" loext:char-shading-value="0"/>
    </style:style>
    <style:style style:name="T10" style:family="text">
      <style:text-properties fo:font-weight="bold" fo:background-color="transparent" loext:char-shading-value="0" style:font-weight-asian="bold"/>
    </style:style>
    <style:style style:name="T11" style:family="text">
      <style:text-properties fo:font-weight="bold" style:font-weight-asian="bold"/>
    </style:style>
    <style:style style:name="T12" style:family="text">
      <style:text-properties fo:color="#3465a4" style:text-underline-style="none" fo:font-weight="bold" fo:background-color="transparent" loext:char-shading-value="0"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tab/><text:tab/><text:tab/><draw:frame draw:style-name="fr1" draw:name="Cornice2" text:anchor-type="char" svg:x="4.367cm" svg:y="0.056cm" svg:width="3.441cm" svg:height="3.563cm" draw:z-index="1"><draw:text-box><text:p text:style-name="Standard"/><text:p text:style-name="P8"/><text:p text:style-name="P8">Marca da</text:p><text:p text:style-name="P8">bollo</text:p><text:p text:style-name="P10">(solo se</text:p><text:p text:style-name="P10">temporaneo)</text:p></draw:text-box></draw:frame><text:tab/><draw:frame draw:style-name="fr1" draw:name="Cornice1" text:anchor-type="char" svg:x="0.019cm" svg:y="0.041cm" svg:width="2.995cm" svg:height="3.563cm" draw:z-index="0"><draw:text-box><text:p text:style-name="Standard"/><text:p text:style-name="Standard"/><text:p text:style-name="Standard"/><text:p text:style-name="P7">FOTO</text:p></draw:text-box></draw:frame></text:p>
      <text:p text:style-name="P1"/>
      <text:p text:style-name="P22"><text:tab/><text:tab/><text:tab/><text:tab/><text:tab/><text:tab/><text:tab/><text:tab/>Egr. Sig. Giovanni Scarpellini</text:p>
      <text:p text:style-name="P21"><text:tab/><text:tab/>Direttore/Comandante del</text:p>
      <text:p text:style-name="P20"><text:tab/><text:tab/>Consorzio Polizia Locale</text:p>
      <text:p text:style-name="P3"><text:span text:style-name="T1"><text:tab/><text:tab/><text:tab/><text:tab/><text:tab/><text:tab/><text:tab/><text:tab/></text:span><text:span text:style-name="T4">Nordest Vicentino</text:span></text:p>
      <text:p text:style-name="P3"><text:span text:style-name="T3"><text:tab/><text:tab/><text:tab/><text:tab/><text:tab/><text:tab/><text:tab/><text:tab/></text:span><text:span text:style-name="T4">Via Rasa n. 9 – 36016 Thiene (VI)</text:span></text:p>
      <text:p text:style-name="P4"/>
      <text:p text:style-name="P1"/>
      <text:p text:style-name="P1"/>
      <text:p text:style-name="P1"/>
      <text:p text:style-name="P19">Oggetto: <text:span text:style-name="T11">Richiesta di rilascio o rinnovo del contrassegno di parcheggio per la circolazione e la sosta dei veicoli a servizio delle persone disabili</text:span> <text:span text:style-name="T5">(art. 381, c. 3 del D.P.R. 495/1992 e succ. mod. / art. 12 D.P.R. <text:s/>e D.P.R. 30 luglio 2012 n. 151 “Contrassegno di parcheggio per disabili” in vigore dal 15.09.2012)</text:span></text:p>
      <text:p text:style-name="P16"/>
      <text:p text:style-name="P5">Il sottoscritto/a __________________________________________________________________</text:p>
      <text:p text:style-name="P5">nato/a a _______________________________________il_______________e residente a Thiene (VI) in Via __________________________________ n. ________ numero telefonico ___________________ (anche di soggetto terzo, delegato al ritiro).</text:p>
      <text:p text:style-name="P4"/>
      <text:p text:style-name="P4">avendo effettiva capacità di deambulazione sensibilmente ridotta ed essendo a conoscenza:</text:p>
      <text:list xml:id="list241356057" text:style-name="WW8Num2">
        <text:list-item>
          <text:p text:style-name="P25">Che l’uso dell’autorizzazione è personale ai sensi dell’art 188 del C.d.S.;</text:p>
        </text:list-item>
        <text:list-item>
          <text:p text:style-name="P26">Che non può essere in possesso di uguale autorizzazione rilasciata dal Sindaco di altro Comune;</text:p>
        </text:list-item>
        <text:list-item>
          <text:p text:style-name="P26">Che il contrassegno deve essere restituito in caso di decadenza (decesso, trasferimento di residenza in altro Comune, scadenza, ecc.).</text:p>
        </text:list-item>
      </text:list>
      <text:p text:style-name="P13"/>
      <text:p text:style-name="P2">C H I E D E</text:p>
      <text:p text:style-name="P2"/>
      <text:p text:style-name="P14">[ ] - <text:s/><text:span text:style-name="T11">IL RILASCIO</text:span> del contrassegno per la circolazione e la sosta dei veicoli a servizio delle persone con capacità di deambulazione sensibilmente ridotta permanente e a tal fine <text:span text:style-name="T11">allega</text:span>:</text:p>
      <text:list xml:id="list3903080359" text:style-name="WW8Num5">
        <text:list-item>
          <text:p text:style-name="P24">Certificazione medica rilasciata dall'ufficio medico-legale dell'ASL - Regione Veneto – U.L.SS. 7 “Pedemontana” – Servizio Medicina Legale, con il riconoscimento <text:span text:style-name="T6">dell' art. 381 del DPR 495/1992</text:span><text:span text:style-name="T9">; </text:span></text:p>
        </text:list-item>
        <text:list-item>
          <text:p text:style-name="P24">Oppure copia del verbale della commissione medica integrata rilasciato dall'INPS con il riconoscimento<text:span text:style-name="T9"> </text:span><text:span text:style-name="T6">dell' art. 381 del DPR 495/1992</text:span><text:span text:style-name="T9">; </text:span></text:p>
        </text:list-item>
        <text:list-item>
          <text:p text:style-name="P24"><text:span text:style-name="T10">n. 2 Fototessera</text:span><text:span text:style-name="T8"> recenti (</text:span><text:span text:style-name="T12">massimo 6 mesi</text:span><text:span text:style-name="T8">) del titolare del contrassegno;</text:span></text:p>
        </text:list-item>
      </text:list>
      <text:p text:style-name="P17"/>
      <text:p text:style-name="P14">[ ] - <text:s/><text:span text:style-name="T11">IL RINNOVO</text:span> del contrassegno per la circolazione e la sosta dei veicoli a servizio delle persone con capacità di deambulazione sensibilmente ridotta permanente e a tal fine <text:span text:style-name="T11">allega</text:span>:</text:p>
      <text:list xml:id="list4223327943" text:style-name="WW8Num1">
        <text:list-item>
          <text:p text:style-name="P27">Certificato (in originale) del medico di base che conferma il persistere delle condizioni sanitarie che hanno dato luogo al rilascio del contrassegno; </text:p>
        </text:list-item>
        <text:list-item>
          <text:p text:style-name="P27"><text:span text:style-name="T10">n. 2 Fototessera</text:span><text:span text:style-name="T8"> recenti (</text:span><text:span text:style-name="T12">massimo 6 mesi</text:span><text:span text:style-name="T8">) del titolare del contrassegno;</text:span></text:p>
        </text:list-item>
        <text:list-item>
          <text:p text:style-name="P27">Contrassegno scaduto;</text:p>
        </text:list-item>
      </text:list>
      <text:p text:style-name="P18"/>
      <text:p text:style-name="P15">[ ] - <text:s/><text:span text:style-name="T10">IL RILASCIO O RINNOVO</text:span><text:span text:style-name="T9"> del contrassegno per la circolazione e la sosta dei veicoli a servizio delle persone </text:span><text:span text:style-name="T7">temporaneamente invalide</text:span><text:span text:style-name="T9"> con capacità di deambulazione sensibilmente ridotta e a tal fine </text:span><text:span text:style-name="T10">allega</text:span><text:span text:style-name="T9">: </text:span></text:p>
      <text:list xml:id="list683918126" text:style-name="L1">
        <text:list-item>
          <text:p text:style-name="P28"><text:span text:style-name="T9">Certificazione medica rilasciata dall'ufficio medico-legale dell' ASL - Regione Veneto – U.L.SS. 7 “Pedemontana” – Servizio Medicina Legale, con il riconoscimento </text:span><text:span text:style-name="T6">dell' art. 381 del DPR 495/1992</text:span><text:span text:style-name="T9">;</text:span></text:p>
        </text:list-item>
        <text:list-item>
          <text:p text:style-name="P28"><text:span text:style-name="T9">Oppure copia del verbale della commissione medica integrata rilasciato dall'INPS con il riconoscimento </text:span><text:span text:style-name="T6">dell' art. 381 del DPR 495/1992</text:span><text:span text:style-name="T9">; </text:span></text:p>
        </text:list-item>
        <text:list-item>
          <text:p text:style-name="P28"><text:span text:style-name="T10">n. 2 Fototessera</text:span><text:span text:style-name="T8"> recenti (</text:span><text:span text:style-name="T12">massimo 6 mesi</text:span><text:span text:style-name="T8">) del titolare del contrassegno;</text:span></text:p>
        </text:list-item>
        <text:list-item>
          <text:p text:style-name="P29">In caso di rinnovo contrassegno scaduto;</text:p>
        </text:list-item>
        <text:list-item>
          <text:p text:style-name="P29">n. 2 marche da bollo da € 16,00.</text:p>
          <text:p text:style-name="P29"/>
          <text:p text:style-name="P29"/>
        </text:list-item>
      </text:list>
      <text:p text:style-name="P11"><text:span text:style-name="T2">Thiene lì</text:span><text:span text:style-name="T1">, ___________________ </text:span><text:span text:style-name="T2">firma</text:span><text:span text:style-name="T1"> _______________________________________</text:span></text:p>
      <text:p text:style-name="P7"><text:soft-page-break/></text:p>
      <text:p text:style-name="P6">CONSORZIO DI POLIZIA LOCALE</text:p>
      <text:p text:style-name="P6">NORDEST VICENTINO</text:p>
      <text:p text:style-name="P3"><text:s/></text:p>
      <text:p text:style-name="P6">Informativa sul trattamento dei dati personali</text:p>
      <text:p text:style-name="P6">(ai sensi degli articoli 13 e 14 del Regolamento U.E. n. 2016/679)</text:p>
      <text:p text:style-name="P3"><text:s/></text:p>
      <text:p text:style-name="P9">Ai sensi degli articoli 13 e 14 del Regolamento U.E. n. 2016/679 (di seguito “G.D.P.R. 2016/679”), recante disposizioni a tutela delle persone e di altri soggetti rispetto al trattamento dei dati personali, si informa che i dati personali da Lei forniti nel corso del procedimento sanzionatorio di che trattasi ovvero acquisiti direttamente e legittimamente da organi di polizia amministrativa o stradale, appartenenti a questo Corpo di polizia locale, formeranno oggetto di trattamento nel rispetto degli obblighi di riservatezza previsti dalla normativa sopra richiamata <text:s/>cui è tenuto il Consorzio di Polizia Locale Nordest Vicentino. </text:p>
      <text:p text:style-name="P9">1) Il Titolare del trattamento è il il Consorzio di Polizia Locale Nordest Vicentino. </text:p>
      <text:p text:style-name="P9">2 ) Il responsabile della protezione dei dati (D.P.O.) è l'Avv. Luca De Toffani, con Studio in Schio (VI), Via Monte Ciove.</text:p>
      <text:p text:style-name="P9">3) I dati personali da lei forniti od acquisiti da personale dipendente di questo Corpo di Polizia Locale in esecuzione di legittimi poteri di accertamento, saranno trattati per le finalità di esecuzione di un compito di interesse pubblico o connesso all’esercizio di pubblici poteri affidati alla competenza della polizia locale.</text:p>
      <text:p text:style-name="P9">4) Ai sensi dell’articolo 6, par. 1, lettera e) la base giuridica del trattamento è rappresentata dall’obbligo per la Polizia Locale di esercitare il potere di accertamento di violazioni amministrative e sanzionatorio relativo a violazioni al codice della strada e ad altre normative affidate alla competenza istituzionale della polizia locale</text:p>
      <text:p text:style-name="P9">5) I dati personali da lei forniti od acquisiti da personale dipendente di questo corpo di polizia locale saranno trattai in conformità alla procedura descritta nel Titolo VI del Codice della strada e nelle sezione I e II del Capo I della legge 24 novembre 1981, n. 689.</text:p>
      <text:p text:style-name="P9">6) I dati personali sono stati tratti da pubblici registri liberamente accessibili al pubblico (PRA MCTC, archivio nazionale veicoli anagrafe nazionale abilitati alla guida).</text:p>
      <text:p text:style-name="P9">7) Destinatari dei dati personali da lei forniti od acquisiti da personale dipendente di questo Corpo di polizia locale <text:s/>si individuano, a seconda del diverso andamento del procedimento sanzionatorio sopra richiamato nella Prefettura territorialmente competente (in caso di ricorso ai sensi dell’articolo 203 codice della strada o obbligatoria attivazione di tale organo per l’applicazione di sanzioni accessorie o misure cautelari od altri provvedimenti amministrativa), <text:s/>nella Motorizzazione Civile, <text:s/>nel Giudice di Pace o nel Tribunale in composizione monocratica o nell’Agenzia delle entrate riscossione (in caso di procedimento esecutivo).</text:p>
      <text:p text:style-name="P9">8) Il trattamento sarà svolto, in forma elettronica e manuale, nel rispetto di quanto previsto dall’art. 32 del G.D.P.R. 2016/679 e dall’Allegato B del D.Lgs. n° 196/2003 in materia di misure di sicurezza, ad opera di soggetti appositamente autorizzati in ottemperanza a quanto previsto dagli art. 29 G.D.P.R. 2016/ 679.</text:p>
      <text:p text:style-name="P9">Si segnala che, nel rispetto dei principi di liceità, limitazione delle finalità e minimizzazione dei dati, ai sensi dell’art. 5 G.D.P.R. 2016/679, i suoi dati personali saranno conservati per il periodo di tempo necessario per il conseguimento delle finalità per le quali sono raccolti e trattati e comunque in conformità ai termini prescrizionali previsti dal codice della strada e/o comunque necessari alla ultimazione delle procedure esecutive in caso di mancato pagamento della sanzione.</text:p>
      <text:p text:style-name="P9">I dati personali saranno conservati per un periodo non superiore alle finalità per le quali i dati sono stati raccolti e successivamente trattati, nel pieno rispetto di quanto previsto dall’art. 5 comma 1 lett. e) del G.D.P.R. – Reg. U.E. 2016/679.</text:p>
      <text:p text:style-name="P9">Si informa, inoltre, che i dati raccolti non saranno diffusi e non saranno oggetto di comunicazione senza suo esplicito consenso, salvo le comunicazioni necessarie che possono comportare il trasferimento di dati ad altri enti pubblici, a consulenti o ad altri soggetti per l’adempimento degli obblighi di legge. Per quest’ultimo caso i principali destinatari individuati sono Questura, Prefettura, Regione Lazio, Soprintendenze, Ministeri, Organi di Polizia, RFI, Società di Trasporto pubblico, ACI, Arpa, CRI, Autorità di Sistema Portuale, Agenzia delle Entrate, Azienda per i Servizi Sanitari, <text:s/>Procura della Repubblica, ACEA, ed altri Enti locali (nel caso di richieste a seguito di cambio di residenza anagrafica).</text:p>
      <text:p text:style-name="P9">I suoi dati, di norma, non saranno trasferiti in Paesi terzi o ad organizzazioni internazionali.</text:p>
      <text:p text:style-name="P9">L’interessato potrà ottenere una copia di tali dati scrivendo al Consorzio di Polizia Locale Nordest Vicentino, con sede in Thiene (VI), Via Rasa, 9 – plnevi.segreteria@pec.altovicentino.it.</text:p>
      <text:p text:style-name="P9">In ogni momento, Lei potrà esercitare, il diritto di:</text:p>
      <text:p text:style-name="P9">a) chiedere al titolare del trattamento l’accesso ai dati personali e la rettifica o la cancellazione degli stessi o la limitazione del trattamento che lo riguardano o di opporsi al loro trattamento, oltre al diritto alla portabilità dei dati;</text:p>
      <text:p text:style-name="P9">b) ottenere la rettifica e la cancellazione dei dati (ove la richiesta sia compatibile con il procedimento sanzionatorio di che trattasi;</text:p>
      <text:p text:style-name="P9">c) ottenere la limitazione del trattamento;</text:p>
      <text:p text:style-name="P9">f) opporsi al trattamento in qualsiasi momento ed anche nel caso di trattamento per finalità di marketing diretto;</text:p>
      <text:p text:style-name="P9">g) proporre reclamo all'Autorità di controllo (Garante per la Protezione dei Dati Personali).</text:p>
      <text:p text:style-name="P9"/>
      <text:p text:style-name="P9">Può esercitare i suoi diritti, con richiesta scritta da inviarsi al Consorzio di Polizia Locale Nordest Vicentino, con sede in Thiene (VI), Via Rasa, 9 – o mediante PEC a plnevi.segreteria@pec.altovicentino.it</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WW8Num1z0" style:family="text">
      <style:text-properties fo:font-size="12pt" style:font-size-asian="12pt"/>
    </style:style>
    <style:style style:name="WW8Num2z0" style:family="text">
      <style:text-properties fo:font-size="12pt" style:font-size-asian="12pt"/>
    </style:style>
    <style:style style:name="WW8Num3z0" style:family="text">
      <style:text-properties style:font-name="Symbol" fo:font-family="Symbol" style:font-family-generic="roman" style:font-pitch="variable" style:font-charset="x-symbol" fo:font-size="12pt" fo:background-color="#ffcc99" style:font-size-asian="12pt" style:font-name-complex="Symbol" style:font-family-complex="Symbol" style:font-family-generic-complex="roman" style:font-pitch-complex="variable" style:font-charset-complex="x-symbol"/>
    </style:style>
    <style:style style:name="WW8Num4z0" style:family="text">
      <style:text-properties fo:font-size="12pt" fo:background-color="#ffcc99" style:font-size-asian="12pt"/>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6z0" style:family="text">
      <style:text-properties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Numbering_20_Symbols" style:display-name="Numbering Symbols" style:family="text"/>
    <style:style style:name="WW8Num8z0" style:family="text">
      <style:text-properties fo:font-style="italic" style:font-style-asian="italic"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2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fo:text-align="center">
          <style:list-level-label-alignment text:label-followed-by="listtab" fo:text-indent="-0.635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fo:text-align="center">
          <style:list-level-label-alignment text:label-followed-by="listtab" fo:text-indent="-0.635cm" fo:margin-left="1.27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7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7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82cm" fo:margin-bottom="0.5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olizia municipale</meta:initial-creator>
    <meta:creation-date>2012-09-18T12:31:00</meta:creation-date>
    <dc:date>2020-02-11T15:37:52.711000000</dc:date>
    <meta:print-date>2020-02-11T15:37:47.799000000</meta:print-date>
    <meta:editing-cycles>47</meta:editing-cycles>
    <meta:editing-duration>PT5H17M16S</meta:editing-duration>
    <meta:generator>LibreOffice/6.1.5.2$Windows_X86_64 LibreOffice_project/90f8dcf33c87b3705e78202e3df5142b201bd805</meta:generator>
    <meta:document-statistic meta:table-count="0" meta:image-count="0" meta:object-count="0" meta:page-count="2" meta:paragraph-count="61" meta:word-count="1292" meta:character-count="8756" meta:non-whitespace-character-count="7478"/>
  </office:meta>
</office:document-meta>
</file>